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eorgi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re aren't enough words to describe how thrilled we are to have had Chris Martin perform at our daughter's wedding. He was extremely professional and amazed our guests with his ability to play a tremendous amount of music by heart during the 3 1/2 hours he played. Not only did he play during our guests arrival, but also during the wedding ceremony, cocktail hour and dinner. He even extended his performance an extra half hour while our guests were still dining. His talent and skills are so remarkable, I would love to be in the audience of any event he would perform at. We were so lucky to have had the privilege of finding this talented man. Linda M Northbroo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 martin</meta:initial-creator>
    <meta:creation-date>2015-03-31T22:22:01.42</meta:creation-date>
    <meta:document-statistic meta:table-count="0" meta:image-count="0" meta:object-count="0" meta:page-count="1" meta:paragraph-count="1" meta:word-count="120" meta:character-count="668"/>
    <dc:date>2015-03-31T22:24:44.63</dc:date>
    <dc:creator>chris martin</dc:creator>
    <meta:editing-duration>PT2M43S</meta:editing-duration>
    <meta:editing-cycles>1</meta:editing-cycles>
    <meta:generator>OpenOffice/4.1.1$Win32 OpenOffice.org_project/411m6$Build-9775</meta:generator>
  </office:meta>
</office:document-meta>
</file>